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CIÓN GENERAL</text:p>
      <text:p text:style-name="Standard">El módulo DAT9000 es una unidad inteligente capaz de controlar una red de dispositivos esclavos Modbus RTU conectados a través de la línea maestra RS-485, que funciona</text:p>
      <text:p text:style-name="Standard">la lectura y escritura de valores en el campo, realizando las funciones lógico-matemáticas necesarias para la gestión del sistema. la interfaz</text:p>
      <text:p text:style-name="Standard">Ethernet y el puerto esclavo RS-485/232 permiten la lectura y escritura en tiempo real de los valores de los registros internos del dispositivo.</text:p>
      <text:p text:style-name="Standard">Además, a través de la conexión Ethernet o a través del puerto esclavo RS485 / 232, es posible:</text:p>
      <text:p text:style-name="Standard">- programar la lógica de control</text:p>
      <text:p text:style-name="Standard">- realizar una supervisión en tiempo real del estado de la unidad inteligente y los módulos esclavos conectados</text:p>
      <text:p text:style-name="Standard">- interrogar y reprogramar directamente los módulos esclavos conectados en la red maestra RS-485.</text:p>
      <text:p text:style-name="Standard">La unidad inteligente DAT9000 se puede configurar con el software Dev9K, un programa desarrollado por DATEXEL.</text:p>
      <text:p text:style-name="Standard">El dispositivo logra un aislamiento eléctrico completo entre las líneas, introduciendo una protección válida contra las perturbaciones encontradas en entornos industriales.</text:p>
      <text:p text:style-name="Standard">Los módulos de la serie DAT9000 han sido diseñados para ser ensamblados en la vía DIN de una manera simple y con la máxima explotación del espacio.</text:p>
      <text:p text:style-name="Standard">Los LED para señalizar la actividad Ethernet y el flujo de datos en la línea serie permiten una monitorización conveniente de la funcionalidad del sistema. Para el</text:p>
      <text:p text:style-name="Standard">se usan terminales de tornillo de conexión del tipo extraíble; la conexión a la red Ethernet es a través del conector RJ-45. Gracias a esto el usuario puede</text:p>
      <text:p text:style-name="Standard">eliminar directamente los módulos, simplificando el mantenimiento.</text:p>
      <text:p text:style-name="Standard">Está alojado en un recipiente de plástico de 22,5 mm de grosor con riel DIN que cumple con la norma EN-50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Gastaldi</meta:initial-creator>
    <meta:creation-date>2018-06-12T10:25:56.62</meta:creation-date>
    <meta:document-statistic meta:table-count="0" meta:image-count="0" meta:object-count="0" meta:page-count="1" meta:paragraph-count="15" meta:word-count="276" meta:character-count="1730"/>
    <dc:date>2018-06-12T10:26:25.51</dc:date>
    <dc:creator>Pedro Gastaldi</dc:creator>
    <meta:editing-duration>PT31S</meta:editing-duration>
    <meta:editing-cycles>1</meta:editing-cycles>
    <meta:generator>OpenOffice/4.1.2$Win32 OpenOffice.org_project/412m3$Build-9782</meta:generator>
  </office:meta>
</office:document-meta>
</file>